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Textbody"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color="#000000" fo:font-size="18pt" style:font-size-asian="18pt" style:font-size-complex="18pt"/>
    </style:style>
    <style:style style:name="P4" style:parent-style-name="Textbody" style:family="paragraph">
      <style:paragraph-properties style:line-break="normal" style:snap-to-layout-grid="false" fo:text-align="end"/>
      <style:text-properties style:font-name="標楷體" style:font-name-asian="標楷體" fo:color="#000000" style:font-size-complex="12pt"/>
    </style:style>
    <style:style style:name="P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6"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7" style:parent-style-name="預設段落字型" style:family="text">
      <style:text-properties style:font-name="標楷體" style:font-name-asian="標楷體" style:font-weight-complex="bold" fo:color="#000000" fo:font-size="16pt" style:font-size-asian="16pt" style:font-size-complex="16pt"/>
    </style:style>
    <style:style style:name="T8" style:parent-style-name="預設段落字型" style:family="text">
      <style:text-properties style:font-name="標楷體" style:font-name-asian="標楷體" style:font-weight-complex="bold" fo:color="#000000" fo:font-size="16pt" style:font-size-asian="16pt" style:font-size-complex="16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style:font-weight-complex="bold" fo:color="#000000" fo:font-size="16pt" style:font-size-asian="16pt" style:font-size-complex="16pt"/>
    </style:style>
    <style:style style:name="T11" style:parent-style-name="預設段落字型" style:family="text">
      <style:text-properties style:font-name="標楷體" style:font-name-asian="標楷體" style:font-weight-complex="bold"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P22"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23" style:parent-style-name="Textbody" style:family="paragraph">
      <style:paragraph-properties style:snap-to-layout-grid="false" fo:text-align="justify" fo:line-height="0.3472in" fo:margin-left="1.1277in" fo:text-indent="-1.1277in">
        <style:tab-stops/>
      </style:paragraph-properties>
      <style:text-properties style:font-name="標楷體" style:font-name-asian="標楷體" style:font-weight-complex="bold" fo:color="#000000" fo:font-size="16pt" style:font-size-asian="16pt" style:font-size-complex="16pt"/>
    </style:style>
    <style:style style:name="P24"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25"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26" style:parent-style-name="Textbody" style:family="paragraph">
      <style:paragraph-properties style:snap-to-layout-grid="false" fo:text-align="justify" fo:line-height="0.3472in" fo:margin-left="2.0222in" fo:text-indent="-0.4666in">
        <style:tab-stops/>
      </style:paragraph-properties>
      <style:text-properties style:font-name="標楷體" style:font-name-asian="標楷體" style:font-weight-complex="bold" fo:color="#000000" fo:font-size="16pt" style:font-size-asian="16pt" style:font-size-complex="16pt"/>
    </style:style>
    <style:style style:name="P27" style:parent-style-name="Textbody" style:family="paragraph">
      <style:paragraph-properties style:snap-to-layout-grid="false" fo:text-align="justify" fo:line-height="0.3472in" fo:margin-left="2.0222in" fo:text-indent="-0.4666in">
        <style:tab-stops/>
      </style:paragraph-properties>
      <style:text-properties style:font-name="標楷體" style:font-name-asian="標楷體" style:font-weight-complex="bold" fo:color="#000000" fo:font-size="16pt" style:font-size-asian="16pt" style:font-size-complex="16pt"/>
    </style:style>
    <style:style style:name="P28"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29"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30" style:parent-style-name="Textbody" style:family="paragraph">
      <style:paragraph-properties style:snap-to-layout-grid="false" fo:text-align="justify" fo:line-height="0.3472in" fo:margin-left="1.1347in" fo:text-indent="0.4291in">
        <style:tab-stops/>
      </style:paragraph-properties>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P32"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33"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34"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35" style:parent-style-name="預設段落字型" style:family="text">
      <style:text-properties style:font-name="標楷體" style:font-name-asian="標楷體" style:font-weight-complex="bold" fo:color="#000000" fo:font-size="16pt" style:font-size-asian="16pt" style:font-size-complex="16pt"/>
    </style:style>
    <style:style style:name="T36" style:parent-style-name="預設段落字型" style:family="text">
      <style:text-properties style:font-name="標楷體" style:font-name-asian="標楷體" style:font-weight-complex="bold" fo:color="#000000"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style:font-name-complex="DFKaiShu-SB-Estd-BF" fo:color="#000000" style:letter-kerning="false" fo:font-size="16pt" style:font-size-asian="16pt" style:font-size-complex="14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P40"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41"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42"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43"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44"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45"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46"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47"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48"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T50" style:parent-style-name="預設段落字型" style:family="text">
      <style:text-properties style:font-name="標楷體" style:font-name-asian="標楷體" style:font-weight-complex="bold" fo:color="#000000" fo:font-size="16pt" style:font-size-asian="16pt" style:font-size-complex="16pt"/>
    </style:style>
    <style:style style:name="T51"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52" style:parent-style-name="預設段落字型" style:family="text">
      <style:text-properties style:font-name="標楷體" style:font-name-asian="標楷體" style:font-weight-complex="bold" fo:color="#000000" fo:font-size="16pt" style:font-size-asian="16pt" style:font-size-complex="16pt"/>
    </style:style>
    <style:style style:name="T53" style:parent-style-name="預設段落字型" style:family="text">
      <style:text-properties style:font-name="標楷體" style:font-name-asian="標楷體" style:font-weight-complex="bold" fo:color="#000000" fo:font-size="16pt" style:font-size-asian="16pt" style:font-size-complex="16pt"/>
    </style:style>
    <style:style style:name="T54" style:parent-style-name="預設段落字型" style:family="text">
      <style:text-properties style:font-name="標楷體" style:font-name-asian="標楷體" style:font-weight-complex="bold" fo:color="#000000" fo:font-size="16pt" style:font-size-asian="16pt" style:font-size-complex="16pt"/>
    </style:style>
    <style:style style:name="P55"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56"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57"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58" style:parent-style-name="內文1" style:family="paragraph">
      <style:paragraph-properties style:snap-to-layout-grid="false" fo:text-align="justify" fo:line-height="0.3472in" fo:margin-left="1.1263in" fo:text-indent="-1.1263in">
        <style:tab-stops/>
      </style:paragraph-properties>
      <style:text-properties style:font-name="標楷體" style:font-name-asian="標楷體" style:font-weight-complex="bold" fo:color="#000000" fo:font-size="16pt" style:font-size-asian="16pt" style:font-size-complex="16pt"/>
    </style:style>
    <style:style style:name="P59"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60"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61"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62"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63"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64"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65"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66" style:parent-style-name="Textbody" style:family="paragraph">
      <style:paragraph-properties style:snap-to-layout-grid="false" fo:text-align="justify" fo:line-height="0.3472in" fo:margin-left="1.1277in" fo:text-indent="-1.1277in">
        <style:tab-stops/>
      </style:paragraph-properties>
      <style:text-properties style:font-name="標楷體" style:font-name-asian="標楷體" style:font-weight-complex="bold" fo:color="#000000" fo:font-size="16pt" style:font-size-asian="16pt" style:font-size-complex="16pt"/>
    </style:style>
    <style:style style:name="P67"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68"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69"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70"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71"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72"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73"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74"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75"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76"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77"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78"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79"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80"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81"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82" style:parent-style-name="預設段落字型" style:family="text">
      <style:text-properties style:font-name="標楷體" style:font-name-asian="標楷體" style:font-weight-complex="bold" fo:color="#000000" fo:font-size="16pt" style:font-size-asian="16pt" style:font-size-complex="16pt"/>
    </style:style>
    <style:style style:name="T83" style:parent-style-name="預設段落字型" style:family="text">
      <style:text-properties style:font-name="標楷體" style:font-name-asian="標楷體" style:font-weight-complex="bold" fo:color="#000000" fo:font-size="16pt" style:font-size-asian="16pt" style:font-size-complex="16pt"/>
    </style:style>
    <style:style style:name="T84" style:parent-style-name="預設段落字型" style:family="text">
      <style:text-properties style:font-name="標楷體" style:font-name-asian="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86" style:parent-style-name="預設段落字型" style:family="text">
      <style:text-properties style:font-name="標楷體" style:font-name-asian="標楷體" style:font-weight-complex="bold" fo:color="#000000" fo:font-size="16pt" style:font-size-asian="16pt" style:font-size-complex="16pt"/>
    </style:style>
    <style:style style:name="T87" style:parent-style-name="預設段落字型" style:family="text">
      <style:text-properties style:font-name="標楷體" style:font-name-asian="標楷體" style:font-weight-complex="bold" fo:color="#000000" fo:font-size="16pt" style:font-size-asian="16pt" style:font-size-complex="16pt"/>
    </style:style>
    <style:style style:name="T88"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P90"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91"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92" style:parent-style-name="Textbody" style:family="paragraph">
      <style:paragraph-properties style:snap-to-layout-grid="false" fo:text-align="justify" fo:line-height="0.3472in" fo:margin-left="0.1666in" fo:text-indent="1.3888in">
        <style:tab-stops/>
      </style:paragraph-properties>
      <style:text-properties style:font-name="標楷體" style:font-name-asian="標楷體" style:font-weight-complex="bold" fo:color="#000000" fo:font-size="16pt" style:font-size-asian="16pt" style:font-size-complex="16pt"/>
    </style:style>
    <style:style style:name="P93" style:parent-style-name="Textbody" style:family="paragraph">
      <style:paragraph-properties style:snap-to-layout-grid="false" fo:text-align="justify" fo:line-height="0.3472in" fo:margin-left="1.1347in" fo:text-indent="0.4291in">
        <style:tab-stops/>
      </style:paragraph-properties>
      <style:text-properties style:font-name="標楷體" style:font-name-asian="標楷體" style:font-weight-complex="bold" fo:color="#000000" fo:font-size="16pt" style:font-size-asian="16pt" style:font-size-complex="16pt"/>
    </style:style>
    <style:style style:name="P94" style:parent-style-name="Textbody" style:family="paragraph">
      <style:paragraph-properties style:snap-to-layout-grid="false" fo:text-align="justify" fo:line-height="0.3472in" fo:margin-left="1.1347in" fo:text-indent="0.4291in">
        <style:tab-stops/>
      </style:paragraph-properties>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P96"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P104"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105"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06"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07"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08"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09"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10" style:parent-style-name="Textbody" style:family="paragraph">
      <style:paragraph-properties style:snap-to-layout-grid="false" fo:text-align="justify" fo:line-height="0.3472in" fo:margin-left="2.0027in" fo:text-indent="-0.4472in">
        <style:tab-stops/>
      </style:paragraph-properties>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P112" style:parent-style-name="Textbody" style:family="paragraph">
      <style:paragraph-properties style:snap-to-layout-grid="false" fo:text-align="justify" fo:line-height="0.3472in" fo:margin-left="1.1347in" fo:text-indent="0.4236in">
        <style:tab-stops/>
      </style:paragraph-properties>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P113" style:parent-style-name="Textbody" style:family="paragraph">
      <style:paragraph-properties style:snap-to-layout-grid="false" fo:text-align="justify" fo:line-height="0.3472in" fo:margin-left="1.1347in" fo:text-indent="0.4236in">
        <style:tab-stops/>
      </style:paragraph-properties>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P114" style:parent-style-name="Textbody" style:family="paragraph">
      <style:paragraph-properties style:snap-to-layout-grid="false" fo:text-align="justify" fo:line-height="0.3472in" fo:margin-left="1.1347in" fo:text-indent="0.4236in">
        <style:tab-stops/>
      </style:paragraph-properties>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P115" style:parent-style-name="Textbody" style:family="paragraph">
      <style:paragraph-properties style:snap-to-layout-grid="false" fo:text-align="justify" fo:line-height="0.3472in" fo:margin-left="1.1347in" fo:text-indent="0.4236in">
        <style:tab-stops/>
      </style:paragraph-properties>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P116"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P124" style:parent-style-name="Textbody" style:family="paragraph">
      <style:paragraph-properties style:snap-to-layout-grid="false" fo:text-align="justify" fo:line-height="0.3472in" fo:margin-left="1.1347in" fo:text-indent="0.4291in">
        <style:tab-stops/>
      </style:paragraph-properties>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P126" style:parent-style-name="Textbody" style:family="paragraph">
      <style:paragraph-properties style:snap-to-layout-grid="false" fo:text-align="justify" fo:line-height="0.3472in" fo:margin-left="1.1368in" fo:text-indent="0.4166in">
        <style:tab-stops/>
      </style:paragraph-properties>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P127" style:parent-style-name="Textbody" style:family="paragraph">
      <style:paragraph-properties style:snap-to-layout-grid="false" fo:text-align="justify" fo:line-height="0.3472in" fo:margin-left="1.1368in" fo:text-indent="0.4125in">
        <style:tab-stops/>
      </style:paragraph-properties>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P128" style:parent-style-name="Textbody" style:family="paragraph">
      <style:paragraph-properties style:snap-to-layout-grid="false" fo:text-align="justify" fo:line-height="0.3472in" fo:margin-left="1.1368in" fo:text-indent="0.4125in">
        <style:tab-stops/>
      </style:paragraph-properties>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P129" style:parent-style-name="Textbody" style:family="paragraph">
      <style:paragraph-properties style:snap-to-layout-grid="false" fo:text-align="justify" fo:line-height="0.3472in" fo:margin-left="1.1368in" fo:text-indent="0.4125in">
        <style:tab-stops/>
      </style:paragraph-properties>
    </style:style>
    <style:style style:name="T130" style:parent-style-name="預設段落字型" style:family="text">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T131" style:parent-style-name="預設段落字型" style:family="text">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P132"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133"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34"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35"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36"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37"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38"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39"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40"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41"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142"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43"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44" style:parent-style-name="Textbody" style:family="paragraph">
      <style:paragraph-properties style:snap-to-layout-grid="false" fo:text-align="justify" fo:line-height="0.3472in" fo:margin-left="2.0027in" fo:text-indent="-0.4472in">
        <style:tab-stops/>
      </style:paragraph-properties>
      <style:text-properties style:font-name="標楷體" style:font-name-asian="標楷體" style:font-weight-complex="bold" fo:color="#000000" fo:font-size="16pt" style:font-size-asian="16pt" style:font-size-complex="16pt"/>
    </style:style>
    <style:style style:name="P145"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146" style:parent-style-name="Textbody" style:family="paragraph">
      <style:paragraph-properties style:snap-to-layout-grid="false" fo:text-align="justify" fo:line-height="0.3472in" fo:margin-left="1.1368in" fo:text-indent="0.418in">
        <style:tab-stops/>
      </style:paragraph-properties>
      <style:text-properties style:font-name="標楷體" style:font-name-asian="標楷體" style:font-weight-complex="bold" fo:color="#000000" fo:font-size="16pt" style:font-size-asian="16pt" style:font-size-complex="16pt"/>
    </style:style>
    <style:style style:name="P147" style:parent-style-name="Textbody" style:family="paragraph">
      <style:paragraph-properties style:snap-to-layout-grid="false" fo:text-align="justify" fo:line-height="0.3472in" fo:margin-left="1.1368in" fo:text-indent="0.418in">
        <style:tab-stops/>
      </style:paragraph-properties>
      <style:text-properties style:font-name="標楷體" style:font-name-asian="標楷體" style:font-weight-complex="bold" fo:color="#000000" fo:font-size="16pt" style:font-size-asian="16pt" style:font-size-complex="16pt"/>
    </style:style>
    <style:style style:name="P148"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149"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150" style:parent-style-name="Textbody" style:family="paragraph">
      <style:paragraph-properties style:snap-to-layout-grid="false" fo:text-align="justify" fo:line-height="0.3472in" fo:margin-left="1.1368in" fo:text-indent="0.418in">
        <style:tab-stops/>
      </style:paragraph-properties>
      <style:text-properties style:font-name="標楷體" style:font-name-asian="標楷體" style:font-weight-complex="bold" fo:color="#000000" fo:font-size="16pt" style:font-size-asian="16pt" style:font-size-complex="16pt"/>
    </style:style>
    <style:style style:name="P151"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text-properties style:font-name="標楷體" style:font-name-asian="標楷體" style:font-weight-complex="bold" fo:color="#000000" fo:font-size="16pt" style:font-size-asian="16pt" style:font-size-complex="16pt"/>
    </style:style>
    <style:style style:name="P152"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T155" style:parent-style-name="預設段落字型" style:family="text">
      <style:text-properties style:font-name="標楷體" style:font-name-asian="標楷體" style:font-weight-complex="bold" fo:color="#000000" fo:font-size="16pt" style:font-size-asian="16pt" style:font-size-complex="16pt"/>
    </style:style>
    <style:style style:name="P156"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P160" style:parent-style-name="Textbody" style:family="paragraph">
      <style:paragraph-properties style:snap-to-layout-grid="false" fo:text-align="justify" fo:line-height="0.3472in" fo:margin-left="1.1368in" fo:text-indent="0.418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Textbody" style:family="paragraph">
      <style:paragraph-properties style:snap-to-layout-grid="false" fo:text-align="justify" fo:line-height="0.3472in" fo:margin-left="1.1368in" fo:text-indent="0.418in">
        <style:tab-stops/>
      </style:paragraph-properties>
      <style:text-properties style:font-name="標楷體" style:font-name-asian="標楷體" fo:font-size="16pt" style:font-size-asian="16pt" style:font-size-complex="16pt"/>
    </style:style>
    <style:style style:name="P163" style:parent-style-name="Textbody" style:family="paragraph">
      <style:paragraph-properties style:snap-to-layout-grid="false" fo:text-align="justify" fo:line-height="0.3472in" fo:margin-left="1.1368in" fo:text-indent="0.418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P166" style:parent-style-name="Textbody" style:family="paragraph">
      <style:paragraph-properties style:snap-to-layout-grid="false" fo:text-align="justify" fo:line-height="0.3472in" fo:margin-left="1.2347in" fo:text-indent="-1.2347in">
        <style:tab-stops>
          <style:tab-stop style:type="left" style:position="0.3409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T173"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P174" style:parent-style-name="Textbody" style:family="paragraph">
      <style:paragraph-properties style:snap-to-layout-grid="false" fo:text-align="justify" fo:line-height="0.3472in" fo:margin-left="1.2347in" fo:text-indent="-1.2347in">
        <style:tab-stops>
          <style:tab-stop style:type="left" style:position="0.3409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T181"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P182" style:parent-style-name="Textbody" style:family="paragraph">
      <style:paragraph-properties style:snap-to-layout-grid="false" fo:text-align="justify" fo:line-height="0.3472in" fo:margin-left="1.2347in" fo:text-indent="-1.2347in">
        <style:tab-stops>
          <style:tab-stop style:type="left" style:position="0.3409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P190" style:parent-style-name="Textbody" style:family="paragraph">
      <style:paragraph-properties style:snap-to-layout-grid="false" fo:text-align="justify" fo:line-height="0.3472in" fo:margin-left="1.1368in" fo:text-indent="0.418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weight-complex="bold" fo:color="#000000" fo:font-size="16pt" style:font-size-asian="16pt" style:font-size-complex="16pt"/>
    </style:style>
    <style:style style:name="P193" style:parent-style-name="Textbody" style:family="paragraph">
      <style:paragraph-properties style:snap-to-layout-grid="false" fo:text-align="justify" fo:line-height="0.3472in" fo:margin-left="1.2347in" fo:text-indent="-1.2347in">
        <style:tab-stops>
          <style:tab-stop style:type="left" style:position="0.3409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T200"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P201" style:parent-style-name="Textbody" style:family="paragraph">
      <style:paragraph-properties style:snap-to-layout-grid="false" fo:text-align="justify" fo:line-height="0.3472in" fo:margin-left="1.2347in" fo:text-indent="-1.2347in">
        <style:tab-stops>
          <style:tab-stop style:type="left" style:position="0.3409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T208"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P209" style:parent-style-name="Textbody" style:family="paragraph">
      <style:paragraph-properties style:snap-to-layout-grid="false" fo:text-align="justify" fo:line-height="0.3472in" fo:margin-left="1.2347in" fo:text-indent="-1.2347in">
        <style:tab-stops>
          <style:tab-stop style:type="left" style:position="0.3409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style:font-weight-complex="bold" fo:color="#000000" fo:letter-spacing="-0.0027in" style:letter-kerning="false" fo:font-size="16pt" style:font-size-asian="16pt" style:font-size-complex="16pt"/>
    </style:style>
    <style:style style:name="T216"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P217" style:parent-style-name="Textbody" style:family="paragraph">
      <style:paragraph-properties style:snap-to-layout-grid="false" fo:text-align="justify" fo:line-height="0.3472in" fo:margin-left="1.1368in" fo:text-indent="0.418in">
        <style:tab-stops/>
      </style:paragraph-properties>
      <style:text-properties style:font-name="標楷體" style:font-name-asian="標楷體" style:font-weight-complex="bold" fo:color="#000000" fo:font-size="16pt" style:font-size-asian="16pt" style:font-size-complex="16pt"/>
    </style:style>
    <style:style style:name="P218"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letter-spacing="0.0277in"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style:font-weight-complex="bold" fo:color="#000000" fo:font-size="16pt" style:font-size-asian="16pt" style:font-size-complex="16pt"/>
    </style:style>
    <style:style style:name="P224"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標楷體" style:font-name-asian="標楷體" style:font-weight-complex="bold" fo:color="#000000" fo:letter-spacing="0.0277in" fo:font-size="16pt" style:font-size-asian="16pt" style:font-size-complex="16pt"/>
    </style:style>
    <style:style style:name="T227" style:parent-style-name="預設段落字型" style:family="text">
      <style:text-properties style:font-name="標楷體" style:font-name-asian="標楷體" style:font-weight-complex="bold" fo:color="#000000" fo:font-size="16pt" style:font-size-asian="16pt" style:font-size-complex="16pt"/>
    </style:style>
    <style:style style:name="T228" style:parent-style-name="預設段落字型" style:family="text">
      <style:text-properties style:font-name="標楷體" style:font-name-asian="標楷體" style:font-weight-complex="bold"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letter-spacing="-0.0055in" fo:font-size="16pt" style:font-size-asian="16pt" style:font-size-complex="16pt"/>
    </style:style>
    <style:style style:name="P230" style:parent-style-name="內文1" style:family="paragraph">
      <style:paragraph-properties style:snap-to-layout-grid="false" fo:text-align="justify" fo:line-height="0.3472in" fo:margin-left="1.1263in" fo:text-indent="-1.1263in">
        <style:tab-stops>
          <style:tab-stop style:type="left" style:position="0.1534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letter-spacing="0.0277in"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letter-spacing="-0.0055in" fo:font-size="16pt" style:font-size-asian="16pt" style:font-size-complex="16pt"/>
    </style:style>
  </office:automatic-styles>
  <office:body>
    <office:text text:use-soft-page-breaks="true">
      <text:p text:style-name="P1">高雄市國民小學及國民中學學生獎懲實施辦法條文</text:p>
      <text:p text:style-name="P4">中華民國114年7月15日高市府教小字第11435227300號函訂定</text:p>
      <text:p text:style-name="P5"/>
      <text:p text:style-name="P6"><text:span text:style-name="T7">第　一　條</text:span><text:span text:style-name="T8"><text:s text:c="4"/></text:span><text:span text:style-name="T9">為規範本市國民小學及國民中學</text:span><text:span text:style-name="T10">(</text:span><text:span text:style-name="T11">以下簡稱學校</text:span><text:span text:style-name="T12">)</text:span><text:span text:style-name="T13">學生之獎懲事項，並依國民教育法第四十四條、國民小學及國</text:span><text:span text:style-name="T14"><text:s text:c="2"/></text:span><text:span text:style-name="T15">民中學學生獎懲準則</text:span><text:span text:style-name="T16">(</text:span><text:span text:style-name="T17">以下簡稱本準則</text:span><text:span text:style-name="T18">)</text:span><text:span text:style-name="T19">第三十九條規定</text:span><text:span text:style-name="T20"><text:s text:c="2"/></text:span><text:span text:style-name="T21">訂定本辦法。</text:span></text:p>
      <text:p text:style-name="P22">第　二　條<text:s text:c="4"/>本辦法之主管機關為本府教育局。</text:p>
      <text:p text:style-name="P23">第　三　條<text:s text:c="4"/>本辦法用詞，定義如下：</text:p>
      <text:p text:style-name="P24">一、獎勵管教：指國民小學對學生採取之獎勵或管教措施。</text:p>
      <text:p text:style-name="P25">二、獎懲：指國民中學對學生採取之獎勵、管教或懲處措施。</text:p>
      <text:p text:style-name="P26">三、學務處：指學校處理學生事務單位。</text:p>
      <text:p text:style-name="P27">四、學務處主任：指前款單位主管。</text:p>
      <text:p text:style-name="P28">五、輔導處(室)：指學校輔導室、相關專責單位或輔導專責人員。</text:p>
      <text:p text:style-name="P29">第　四　條<text:s text:c="4"/>學校獎勵管教或獎懲學生，非有正當理由，不得為差別待遇。</text:p>
      <text:p text:style-name="P30"><text:span text:style-name="T31">學校管教或懲處學生，應與學生違規行為之情節輕重相當，並依下列原則為之：</text:span></text:p>
      <text:p text:style-name="P32">一、採取之措施應有助於目的之達成；且所造成之損害不得與欲達成目的之利益顯失均衡。</text:p>
      <text:p text:style-name="P33">二、有多種同樣能達成目的之措施時，應選擇對學生權益損害較少者。</text:p>
      <text:p text:style-name="P34"><text:span text:style-name="T35">第　五　條</text:span><text:span text:style-name="T36"><text:s text:c="4"/></text:span><text:span text:style-name="T37">學校管教或懲處學生時，應參酌下列</text:span><text:span text:style-name="T38">情狀，</text:span><text:span text:style-name="T39">力求審慎客觀，公正合理處理，以確保管教或懲處措施之合理有效性：</text:span></text:p>
      <text:p text:style-name="P40">一、行為之動機及目的。</text:p>
      <text:soft-page-break/>
      <text:p text:style-name="P41">二、行為之手段及行為時所受之外在情境影響。</text:p>
      <text:p text:style-name="P42">三、行為違反義務之程度及所生之危險或損害。</text:p>
      <text:p text:style-name="P43">四、學生之人格特質、身心健康狀況、生活狀況及家庭狀況。</text:p>
      <text:p text:style-name="P44">五、學生之品行、智識程度及平時表現。</text:p>
      <text:p text:style-name="P45">六、行為後之態度。</text:p>
      <text:p text:style-name="P46">前項所定行為，包括作為及不作為。</text:p>
      <text:p text:style-name="P47">第　六　條<text:s text:c="4"/>學校處理學生獎勵管教或獎懲事項時，應事先知會該生導師。屬學生違規行為，應由導師先予妥適處理。</text:p>
      <text:p text:style-name="P48"><text:span text:style-name="T49">第　七　條</text:span><text:span text:style-name="T50"><text:s text:c="4"/></text:span><text:span text:style-name="T51">學校應於不牴觸</text:span><text:span text:style-name="T52">本準則及本辦法之範圍內，分別訂定國民小學學生獎勵管教規定或國民中學學生獎懲規定，並</text:span><text:span text:style-name="T53"><text:s text:c="12"/></text:span><text:span text:style-name="T54">提經校務會議通過後實施。</text:span></text:p>
      <text:p text:style-name="P55">第　八　條<text:s text:c="4"/>學校對於違反服裝儀容規定之學生，得視其情節，採取適當且符合比例原則之輔導或管教措施，並不得加以懲<text:s text:c="2"/>處。</text:p>
      <text:p text:style-name="P56"><text:tab/>前項管教措施，僅限於正向管教措施、口頭糾正、列入日常生活表現紀錄、通知法定代理人協請處理、書面自省及靜坐反省。</text:p>
      <text:p text:style-name="P57">第　九　條<text:s text:c="4"/>學校訂定學生獎懲規定時，應考量保護學生身心安全之規範目的，明確規定懲處要件，不得僅以情感交往、情感關係曖昧、情感行為不檢或其他空泛籠統之概念作為懲處要件。</text:p>
      <text:p text:style-name="P58">第　十　條<text:s text:c="4"/>學生於授課日之缺席狀況，得採取適當且符合比例原則之輔導或管教措施，並不得加以懲處。</text:p>
      <text:p text:style-name="P59">第<text:s/>十一<text:s/>條<text:s text:c="4"/>國民小學應設國民小學學生獎勵與管教委員會(以下簡稱獎管會)。</text:p>
      <text:p text:style-name="P60">國民中學應設國民中學學生獎懲委員會(以下簡稱獎懲會)。</text:p>
      <text:p text:style-name="P61">第<text:s/>十二<text:s/>條<text:tab/><text:s text:c="4"/>獎管會任務如下：</text:p>
      <text:soft-page-break/>
      <text:p text:style-name="P62">一、研擬訂定或修正國民小學學生獎勵管教規定。</text:p>
      <text:p text:style-name="P63">二、審議學生大功獎勵事件。</text:p>
      <text:p text:style-name="P64">三、審議學校之特殊管教措施。</text:p>
      <text:p text:style-name="P65">四、審議學生其他重大獎勵措施或管教措施。</text:p>
      <text:p text:style-name="P66">第<text:s/>十三<text:s/>條<text:s text:c="4"/>獎懲會任務如下：</text:p>
      <text:p text:style-name="P67">一、研擬訂定或修正國民中學學生獎懲規定。</text:p>
      <text:p text:style-name="P68">二、審議學生大功獎勵事件。</text:p>
      <text:p text:style-name="P69">三、審議學生大過懲處事件。</text:p>
      <text:p text:style-name="P70">四、審議學校之特殊管教措施。</text:p>
      <text:p text:style-name="P71">五、審議獎懲案由、程度不甚明確者。</text:p>
      <text:p text:style-name="P72">六、審議學生其他重大獎懲事件。</text:p>
      <text:p text:style-name="P73">第<text:s/>十四<text:s/>條<text:s text:c="4"/>學校所設獎管會或獎懲會(以下統稱委員會)應置委員五人至十五人，任期一年，由校長就下列人員聘（派）兼之：</text:p>
      <text:p text:style-name="P74">一、行政人員代表，其中學務處主任為當然委員。</text:p>
      <text:p text:style-name="P75">二、學校教師代表。</text:p>
      <text:p text:style-name="P76">三、家長會代表。</text:p>
      <text:p text:style-name="P77">校長得聘學生代表擔任委員。</text:p>
      <text:p text:style-name="P78">委員會之委員中，任一性別人數不得少於總數三分之一。但學校任一性別教師人數少於委員總數三分之一者，不在此限。</text:p>
      <text:p text:style-name="P79">第一項第二款及第三款委員人數合計，不得少於委員總數二分之一。</text:p>
      <text:p text:style-name="P80">委員不得同時擔任同校學生申訴評議委員會委員。</text:p>
      <text:p text:style-name="P81"><text:span text:style-name="T82">第</text:span><text:span text:style-name="T83"><text:s/></text:span><text:span text:style-name="T84">十五</text:span><text:span text:style-name="T85"><text:s/></text:span><text:span text:style-name="T86">條　</text:span><text:span text:style-name="T87"><text:s text:c="2"/></text:span><text:span text:style-name="T88">委員會</text:span><text:span text:style-name="T89">由學務處主任召集，並擔任會議主席。</text:span></text:p>
      <text:p text:style-name="P90">主席因故不能召集會議時，由校長就委員中指定一人召集之。</text:p>
      <text:p text:style-name="P91">主席因故不能主持會議時，由出席委員互推一人代理主持會議。</text:p>
      <text:soft-page-break/>
      <text:p text:style-name="P92">開會時，委員應親自出席，不得委託他人代理出席。</text:p>
      <text:p text:style-name="P93">會議經委員三分之二以上出席，始得開會；經出席委員二分之一以上之同意，始得決議。</text:p>
      <text:p text:style-name="P94"><text:span text:style-name="T95">委員會審議第十二條第一款及第十三條第一款事項時，未聘學生代表擔任委員者，應邀請學生代表出席。</text:span></text:p>
      <text:p text:style-name="P96"><text:span text:style-name="T97">第</text:span><text:span text:style-name="T98"><text:s/></text:span><text:span text:style-name="T99">十六</text:span><text:span text:style-name="T100"><text:s/></text:span><text:span text:style-name="T101">條　</text:span><text:span text:style-name="T102"><text:s text:c="2"/></text:span><text:span text:style-name="T103">委員會開會時，關於委員之迴避，應依行政程序法第三十二條及第三十三條規定辦理，並不計入前條第五項出席委員人數。</text:span></text:p>
      <text:p text:style-name="P104">第<text:s/>十七<text:s/>條　<text:s text:c="2"/>學務處認為學生違規情節重大，擬採取下列特殊管教措施時，應依該校學生獎勵管教或獎懲相關規定，簽會導師及輔導處（室）提供意見，經委員會討論議決後，始得為之。但情況急迫，應立即移送警察機關處置者，不在此限：</text:p>
      <text:p text:style-name="P105">一、交由其法定代理人或實際照顧者帶回管教。</text:p>
      <text:p text:style-name="P106">二、規劃參加高關懷課程。</text:p>
      <text:p text:style-name="P107">三、聯繫社政及相關單位協助提供心理治療、社會工<text:s/>作、家庭諮商及其他專業服務。</text:p>
      <text:p text:style-name="P108">四、送請少年輔導單位輔導。</text:p>
      <text:p text:style-name="P109">五、移送警察機關處置。</text:p>
      <text:p text:style-name="P110"><text:span text:style-name="T111">六、移送司法機關處置。</text:span></text:p>
      <text:p text:style-name="P112">委員會應保障當事人學生與其法定代理人或實際照顧者陳述意見之權利，並充分討論及記載先前已實施各項管教措施之教育效果。</text:p>
      <text:p text:style-name="P113">學校除採取第一項所定處置外，必要時，應聯繫社政單位協助處理。</text:p>
      <text:p text:style-name="P114">學生家庭為脆弱家庭，或難以期待發揮輔導管教功能時，得不採取第一項第一款之帶回管教措施，而應聯繫社政單位協助處理或尋求其他校內外兒少保護資源。</text:p>
      <text:p text:style-name="P115">學生交由法定代理人或實際照顧者帶回管教，每次以<text:soft-page-break/>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116"><text:span text:style-name="T117">第</text:span><text:span text:style-name="T118"><text:s/></text:span><text:span text:style-name="T119">十八</text:span><text:span text:style-name="T120"><text:s/></text:span><text:span text:style-name="T121">條　</text:span><text:span text:style-name="T122"><text:s text:c="2"/></text:span><text:span text:style-name="T123">委員會審議管教或懲處事件，應不公開。</text:span></text:p>
      <text:p text:style-name="P124"><text:span text:style-name="T125">委員會審議學生之獎勵管教或獎懲事件，應本於客觀、公正、專業原則，瞭解事實經過，衡酌第五條第一項各款情狀，以鼓勵學生優良表現，導引學生人格健全及適性發展。</text:span></text:p>
      <text:p text:style-name="P126">委員會審議學生管教及懲處事件時，應於開會五個工作日前通知相關單位、學生及其法定代理人或實際照顧者，以書面或到場陳述意見，其陳述及相關詢問內容應予記錄。</text:p>
      <text:p text:style-name="P127">委員會審議前項事件，必要時，得邀請學務處、關係人、社會工作師、心理師、專家學者或有關機關（單位）指派之人員，到場諮詢或說明。</text:p>
      <text:p text:style-name="P128">委員會審議獎勵管教或獎懲事件之決定，應以無記名投票表決方式為之。</text:p>
      <text:p text:style-name="P129"><text:span text:style-name="T130">委員會與會人員</text:span><text:span text:style-name="T131">及相關工作人員對於審議、表決及其他委員個別意見，應嚴守秘密；涉及受管教或獎懲學生隱私之事件及其基本資料，均應予以保密。</text:span></text:p>
      <text:p text:style-name="P132">第<text:s/>十九<text:s/>條　<text:s text:c="2"/>學校為鼓勵學生優良表現，得採取下列獎勵措施：</text:p>
      <text:p text:style-name="P133">一、師長口頭嘉勉。</text:p>
      <text:p text:style-name="P134">二、書面獎勵，包括嘉獎、小功及大功。</text:p>
      <text:p text:style-name="P135">三、公開場合表揚。</text:p>
      <text:p text:style-name="P136">四、登載於學校刊物。</text:p>
      <text:p text:style-name="P137">五、頒發獎狀或獎章。</text:p>
      <text:p text:style-name="P138">六、頒發獎品或獎金。</text:p>
      <text:p text:style-name="P139">七、推舉為學習楷模。</text:p>
      <text:soft-page-break/>
      <text:p text:style-name="P140">八、其他適當之獎勵。</text:p>
      <text:p text:style-name="P141">第<text:s/>二十<text:s/>條　<text:s text:c="2"/>國民中學依學校學生獎懲規定，得採取下列書面懲處措施：</text:p>
      <text:p text:style-name="P142">一、警告。</text:p>
      <text:p text:style-name="P143">二、小過。</text:p>
      <text:p text:style-name="P144">三、大過。</text:p>
      <text:p text:style-name="P145">第二十一條　<text:s text:c="2"/>嘉獎及小功之獎勵措施，應由提案人（單位）簽會導師後，送學務處核定。</text:p>
      <text:p text:style-name="P146">警告及小過之懲處措施，應由提案人（單位）簽會導師及輔導處(室)後，送學務處核定。</text:p>
      <text:p text:style-name="P147">第十二條第二款至第四款及第十三條第二款至第六款規定之獎勵管教或獎懲事件，應由學務處簽會導師及輔導處(室)提供意見，經委員會討論決議之。</text:p>
      <text:p text:style-name="P148">第二十二條　<text:s text:c="2"/>依第十三條第二款至第六款規定提出之學生獎懲事件，自收受學生獎懲事件書面提案之次日起，應於一個月內議決之。必要時，得予延長，延長以一次為限，最長不得逾一個月；其延長應通知獎懲事件之提案人（單位）、受獎懲學生、學生之法定代理人或實際照顧者。</text:p>
      <text:p text:style-name="P149">第二十三條　<text:s text:c="2"/>委員會關於學校之特殊管教措施或懲處之決議，經校長核定後，學校應作成獎勵管教事件審議決定書，或懲處事件審議決定書，記載主旨、事實、理由、法令依據及不服決定之救濟方法、期間及受理機關，並以可供存證查核方式，書面送達受管教或受懲處之學生及其法定代理人或實際照顧者。</text:p>
      <text:p text:style-name="P150"><text:tab/><text:s/>前項以外懲處之決定核定後，學校得以紙本、電子郵件、行動應用軟體或其他方式，定期通知學生及其法定代理人或實際照顧者。</text:p>
      <text:p text:style-name="P151">第二十四條　<text:s text:c="2"/>校長對委員會決議有不同意見時，應敘明理由，送請委員會復議；校長對委員會復議結果仍不同意時，經委員<text:soft-page-break/>會會議出席委員三分之二以上決議維持委員會原決議或作成其他決議時，校長應即核定，並予執行。</text:p>
      <text:p text:style-name="P152"><text:span text:style-name="T153">第二十五條　</text:span><text:span text:style-name="T154"><text:s text:c="2"/></text:span><text:span text:style-name="T155">同一行為之懲處程序，不受該行為刑事偵查、審判或其他司法程序是否進行及審理結果之影響。</text:span></text:p>
      <text:p text:style-name="P156"><text:span text:style-name="T157">第二十六條　</text:span><text:span text:style-name="T158"><text:s text:c="2"/></text:span><text:span text:style-name="T159">學校應落實輔導受懲處之學生，並持續追蹤輔導學生改過及銷過，以協助學生改過遷善。</text:span></text:p>
      <text:p text:style-name="P160"><text:span text:style-name="T161">為辦理前項事宜，國民中學應訂定銷過補充規定，並提獎懲會審議通過後公告實施。</text:span></text:p>
      <text:p text:style-name="P162">前項規定應包含觀察期及銷過期，且不得少於以下期間。但九年級第二學期經獎懲會審議通過者，不在此限：</text:p>
      <text:p text:style-name="P163"><text:span text:style-name="T164">一、觀察期</text:span><text:span text:style-name="T165">：</text:span></text:p>
      <text:p text:style-name="P166"><text:span text:style-name="T167"><text:tab/></text:span><text:span text:style-name="T168"><text:tab/><text:s text:c="2"/>(</text:span><text:span text:style-name="T169">一</text:span><text:span text:style-name="T170">)</text:span><text:span text:style-name="T171">警告一次</text:span><text:span text:style-name="T172">：</text:span><text:span text:style-name="T173">一週。</text:span></text:p>
      <text:p text:style-name="P174"><text:span text:style-name="T175"><text:tab/></text:span><text:span text:style-name="T176"><text:tab/><text:s text:c="2"/>(</text:span><text:span text:style-name="T177">二</text:span><text:span text:style-name="T178">)</text:span><text:span text:style-name="T179">小過一次</text:span><text:span text:style-name="T180">：</text:span><text:span text:style-name="T181">二週。</text:span></text:p>
      <text:p text:style-name="P182"><text:span text:style-name="T183"><text:tab/></text:span><text:span text:style-name="T184"><text:tab/><text:s text:c="2"/>(</text:span><text:span text:style-name="T185">三</text:span><text:span text:style-name="T186">)</text:span><text:span text:style-name="T187">大過一次</text:span><text:span text:style-name="T188">：</text:span><text:span text:style-name="T189">三週。</text:span></text:p>
      <text:p text:style-name="P190"><text:span text:style-name="T191">二、銷過期</text:span><text:span text:style-name="T192">：</text:span></text:p>
      <text:p text:style-name="P193"><text:span text:style-name="T194"><text:tab/></text:span><text:span text:style-name="T195"><text:tab/><text:s text:c="2"/>(</text:span><text:span text:style-name="T196">一</text:span><text:span text:style-name="T197">)</text:span><text:span text:style-name="T198">警告一次</text:span><text:span text:style-name="T199">：</text:span><text:span text:style-name="T200">二週。</text:span></text:p>
      <text:p text:style-name="P201"><text:span text:style-name="T202"><text:tab/></text:span><text:span text:style-name="T203"><text:tab/><text:s text:c="2"/>(</text:span><text:span text:style-name="T204">二</text:span><text:span text:style-name="T205">)</text:span><text:span text:style-name="T206">小過一次</text:span><text:span text:style-name="T207">：</text:span><text:span text:style-name="T208">四週。</text:span></text:p>
      <text:p text:style-name="P209"><text:span text:style-name="T210"><text:tab/></text:span><text:span text:style-name="T211"><text:tab/><text:s text:c="2"/>(</text:span><text:span text:style-name="T212">三</text:span><text:span text:style-name="T213">)</text:span><text:span text:style-name="T214">大過一次</text:span><text:span text:style-name="T215">：</text:span><text:span text:style-name="T216">六週。</text:span></text:p>
      <text:p text:style-name="P217">學生於觀察期或銷過期之表現合乎學校要求者，得進入銷過期或予以銷過。</text:p>
      <text:p text:style-name="P218"><text:span text:style-name="T219">第</text:span><text:span text:style-name="T220">二十七</text:span><text:span text:style-name="T221">條</text:span><text:span text:style-name="T222"><text:s text:c="3"/></text:span><text:span text:style-name="T223">學校教職員工對學校處理本辦法事件有提供相關資料及配合說明之義務。</text:span></text:p>
      <text:p text:style-name="P224"><text:span text:style-name="T225">第</text:span><text:span text:style-name="T226">二十八</text:span><text:span text:style-name="T227">條</text:span><text:span text:style-name="T228"><text:s text:c="3"/></text:span><text:span text:style-name="T229">學校、校長、學校行政人員或教師，違反本辦法者，主管機關、學校應依相關法令規定對相關人員議處；私立學校違反者，依私立學校法及相關法規規定處理。</text:span></text:p>
      <text:p text:style-name="P230"><text:span text:style-name="T231">第</text:span><text:span text:style-name="T232">二十九</text:span><text:span text:style-name="T233">條</text:span><text:span text:style-name="T234"><text:s text:c="3"/></text:span><text:span text:style-name="T23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1" style:display-name="內文1"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text-align="justify" fo:line-height="0.3472in"/>
      <style:text-properties style:font-name="標楷體" style:font-name-asian="標楷體" style:font-name-complex="標楷體" style:font-weight-complex="bold" fo:color="#008000"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字元" style:display-name="本文 字元" style:family="text">
      <style:text-properties style:font-name="標楷體" style:font-name-asian="標楷體" style:font-name-complex="Times New Roman" style:font-weight-complex="bold" fo:color="#008000"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32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阿寶 鄭</dc:creator>
    <meta:creation-date>2025-07-29T05:44:00Z</meta:creation-date>
    <dc:date>2025-07-29T05:44:00Z</dc:date>
    <meta:print-date>2025-07-04T06:10:00Z</meta:print-date>
    <meta:template xlink:href="Normal" xlink:type="simple"/>
    <meta:editing-cycles>2</meta:editing-cycles>
    <meta:editing-duration>PT60S</meta:editing-duration>
    <meta:document-statistic meta:page-count="7" meta:paragraph-count="7" meta:word-count="581" meta:character-count="3891" meta:row-count="27" meta:non-whitespace-character-count="3317"/>
  </office:meta>
</office:document-meta>
</file>